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>
        <style:tab-stops>
          <style:tab-stop style:position="2.194cm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1.57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>
        <style:tab-stops>
          <style:tab-stop style:position="5.08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cm" fo:margin-bottom="0cm">
        <style:tab-stops>
          <style:tab-stop style:position="2.194cm"/>
        </style:tab-stops>
      </style:paragraph-properties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>
        <style:tab-stops>
          <style:tab-stop style:position="5.08cm"/>
        </style:tab-stops>
      </style:paragraph-properties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>
        <style:tab-stops>
          <style:tab-stop style:position="5.08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cm" fo:margin-bottom="0cm">
        <style:tab-stops>
          <style:tab-stop style:position="1.57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6pt" fo:font-weight="bold" style:font-size-asian="16pt" style:font-weight-asian="bold" style:font-size-complex="12pt"/>
    </style:style>
    <style:style style:name="T8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7"/></text:p>
      <text:p text:style-name="P7"><text:span text:style-name="T1"><text:s text:c="17"/></text:span><text:span text:style-name="T3">Совет муниципального образования «Жан-Аульский сельсовет»</text:span></text:p>
      <text:p text:style-name="P7"><text:span text:style-name="T2"><text:s text:c="37"/></text:span><text:span text:style-name="T4">Камызякского района Астраханской области</text:span></text:p>
      <text:p text:style-name="P8"/>
      <text:p text:style-name="P3"><text:tab/> <text:s text:c="2"/></text:p>
      <text:p text:style-name="P1"><text:span text:style-name="T4"><text:s text:c="61"/></text:span><text:span text:style-name="T7">РЕШЕНИЕ</text:span></text:p>
      <text:p text:style-name="P13"><text:span text:style-name="T4">От</text:span><text:span text:style-name="T5"> 27 июня2018 года</text:span><text:span text:style-name="T6"> <text:s text:c="104"/></text:span><text:span text:style-name="T4">№ 6/16</text:span></text:p>
      <text:p text:style-name="P10"><text:s/>«Об утверждении отчета </text:p>
      <text:p text:style-name="P10">об исполнении бюджета </text:p>
      <text:p text:style-name="P10">МО «Жан-Аульский сельсовет»</text:p>
      <text:p text:style-name="P13"><text:span text:style-name="T8"><text:s/></text:span><text:span text:style-name="T3">за 2017 год».</text:span><text:span text:style-name="T8"> </text:span></text:p>
      <text:p text:style-name="P12"/>
      <text:p text:style-name="P10">В соответствии с Бюджетным кодексом Российской Федерации, Уставом муниципального образования «Жан-Аульский сельсовет», Положением «О бюджетном процессе в муниципальном образовании «Жан-Аульский сельсовет», рассмотрев отчет об исполнении бюджета муниципального образования «Жан-Аульский сельсовет», а также учитывая заключение Контрольно-счетной палаты муниципального образования «Камызякский район», Совет МО «Жан-Аульский сельсовет» </text:p>
      <text:p text:style-name="P13"><text:span text:style-name="T3">РЕШИЛ:</text:span><text:span text:style-name="T8"> <text:s text:c="14"/></text:span></text:p>
      <text:p text:style-name="P1"><text:span text:style-name="T8"><text:s text:c="7"/></text:span><text:span text:style-name="T3">1.Утвердить отчет <text:s/>об исполнении бюджета муниципального образования «Жан-Аульский сельсовет» за 2017 год:</text:span></text:p>
      <text:p text:style-name="P4">-по доходам в сумме <text:s/>- 5 427 195,86 рубля;</text:p>
      <text:p text:style-name="P4">-по расходам в сумме – 7 241 286,95 рублей;</text:p>
      <text:p text:style-name="P4">-дефицит бюджета в сумме – 1 814 091,09 рублей.</text:p>
      <text:p text:style-name="P5"><text:s text:c="7"/>2. Опубликовать данное решение в газете «Маяк Дельты» и на официальном сайте администрации МО «Жан-Аульский сельсовет».</text:p>
      <text:p text:style-name="P11"><text:s text:c="8"/></text:p>
      <text:p text:style-name="P13"><text:span text:style-name="T6"><text:s text:c="117"/></text:span><text:span text:style-name="T4"><text:s text:c="63"/></text:span></text:p>
      <text:p text:style-name="P6"><text:s text:c="100"/></text:p>
      <text:p text:style-name="P2">Председатель <text:s/>Совета <text:line-break/>МО «Жан-Аульский сельсовет» <text:s text:c="48"/>Н.А.Махова</text:p>
      <text:p text:style-name="P9">Глава МО </text:p>
      <text:p text:style-name="P9">«Жан-Аульский сельсовет» <text:s text:c="56"/>Н.А.Махова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print-date>2017-06-22T10:51:00</meta:print-date>
    <meta:creation-date>2010-03-04T05:51:00</meta:creation-date>
    <dc:date>2018-07-09T09:48:36.28</dc:date>
    <meta:editing-duration>PT6M32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39" meta:character-count="1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