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paragraph-properties fo:margin-bottom="0in"/>
      <style:text-properties style:font-name="Arial" style:font-name-complex="Arial"/>
    </style:style>
    <style:style style:name="P3" style:parent-style-name="Standard" style:family="paragraph">
      <style:paragraph-properties fo:margin-bottom="0in"/>
      <style:text-properties style:font-name="Arial" style:font-name-complex="Arial"/>
    </style:style>
    <style:style style:name="P4" style:parent-style-name="Standard" style:family="paragraph">
      <style:paragraph-properties fo:margin-bottom="0in"/>
      <style:text-properties style:font-name="Arial" style:font-name-complex="Arial"/>
    </style:style>
    <style:style style:name="P5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</style:style>
    <style:style style:name="T9" style:parent-style-name="Основнойшрифтабзаца" style:family="text">
      <style:text-properties style:font-name="Arial" style:font-name-complex="Arial"/>
    </style:style>
    <style:style style:name="T10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skip-white-space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/>
    </style:style>
    <style:style style:name="T12" style:parent-style-name="Основнойшрифтабзаца" style:family="text">
      <style:text-properties style:font-name="Arial" style:font-name-complex="Arial"/>
    </style:style>
    <style:style style:name="P13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</style:style>
    <style:style style:name="T17" style:parent-style-name="Основнойшрифтабзаца" style:family="text">
      <style:text-properties style:font-name="Arial" style:font-name-complex="Arial" fo:font-weight="bold" style:font-weight-asian="bold"/>
    </style:style>
    <style:style style:name="T18" style:parent-style-name="Основнойшрифтабзаца" style:family="text">
      <style:text-properties style:font-name="Arial" style:font-name-complex="Arial"/>
    </style:style>
    <style:style style:name="P19" style:parent-style-name="Standard" style:family="paragraph">
      <style:paragraph-properties fo:text-align="justify" fo:margin-bottom="0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21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</style:style>
    <style:style style:name="T25" style:parent-style-name="Основнойшрифтабзаца" style:family="text">
      <style:text-properties style:font-name="Arial" style:font-name-complex="Arial" fo:font-weight="bold" style:font-weight-asian="bold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P28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  <style:text-properties style:font-name="Arial" style:font-name-complex="Arial"/>
    </style:style>
    <style:style style:name="P31" style:parent-style-name="ConsPlusNormal" style:family="paragraph">
      <style:paragraph-properties fo:widows="2" fo:orphans="2" fo:text-align="justify" fo:text-indent="0.375in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P37" style:parent-style-name="ConsPlusNormal" style:family="paragraph">
      <style:paragraph-properties fo:widows="2" fo:orphans="2" fo:text-align="justify" fo:text-indent="0.375in"/>
      <style:text-properties fo:font-size="11pt" style:font-size-asian="11pt" style:font-size-complex="11pt"/>
    </style:style>
    <style:style style:name="P38" style:parent-style-name="ConsPlusNormal" style:family="paragraph">
      <style:paragraph-properties fo:widows="2" fo:orphans="2" fo:text-align="justify" fo:text-indent="0.375in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0" style:parent-style-name="Standard" style:family="paragraph">
      <style:paragraph-properties fo:margin-bottom="0in">
        <style:tab-stops>
          <style:tab-stop style:type="left" style:position="2in"/>
        </style:tab-stops>
      </style:paragraph-properties>
    </style:style>
    <style:style style:name="T5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5" style:parent-style-name="Обычный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P61" style:parent-style-name="Обычный" style:family="paragraph">
      <style:paragraph-properties fo:margin-bottom="0in" fo:line-height="100%"/>
      <style:text-properties style:font-name="Arial" style:font-name-complex="Arial"/>
    </style:style>
    <style:style style:name="P62" style:parent-style-name="Обычный" style:family="paragraph">
      <style:paragraph-properties fo:margin-bottom="0in" fo:line-height="100%"/>
      <style:text-properties style:font-name="Arial" style:font-name-complex="Arial"/>
    </style:style>
    <style:style style:name="P63" style:parent-style-name="Обычный" style:family="paragraph">
      <style:paragraph-properties fo:margin-bottom="0in" fo:line-height="100%"/>
      <style:text-properties style:font-name="Arial" style:font-name-complex="Arial"/>
    </style:style>
    <style:style style:name="P64" style:parent-style-name="Standard" style:family="paragraph">
      <style:paragraph-properties fo:margin-bottom="0in">
        <style:tab-stops>
          <style:tab-stop style:type="left" style:position="0.6215in"/>
        </style:tab-stops>
      </style:paragraph-properties>
    </style:style>
    <style:style style:name="T65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ПРОЕКТ <text:s text:c="16"/></text:p>
      <text:p text:style-name="P2"><text:s text:c="17"/>Совет муниципального образования «Жан-Аульский сельсовет»</text:p>
      <text:p text:style-name="P3"><text:s text:c="37"/>Камызякского района Астраханской области</text:p>
      <text:p text:style-name="P4"/>
      <text:p text:style-name="P5"><text:span text:style-name="T6"><text:s text:c="61"/></text:span><text:span text:style-name="T7">РЕШЕНИЕ</text:span></text:p>
      <text:p text:style-name="P8"><text:span text:style-name="T9">от</text:span><text:span text:style-name="T10"><text:s text:c="6"/>______</text:span><text:span text:style-name="T11"><text:s text:c="100"/></text:span><text:span text:style-name="T12">№ <text:s/></text:span></text:p>
      <text:p text:style-name="P13"><text:s/>«Об утверждении отчета</text:p>
      <text:p text:style-name="P14">об исполнении бюджета</text:p>
      <text:p text:style-name="P15">МО «Жан-Аульский сельсовет»</text:p>
      <text:p text:style-name="P16"><text:span text:style-name="T17"><text:s/></text:span><text:span text:style-name="T18">за 2017 год».</text:span></text:p>
      <text:p text:style-name="P19"/>
      <text:p text:style-name="P20"><text:tab/>В соответствии с Бюджетным кодексом Российской Федерации, Уставом муниципального образования «Жан-Аульский сельсовет», Положением «О бюджетном процессе в муниципальном образовании «Жан-Аульский сельсовет», рассмотрев отчет об исполнении бюджета муниципального образования «Жан-Аульский сельсовет», а также учитывая заключение Контрольно-счетной палаты муниципального образования «Камызякский район», Совет МО «Жан-Аульский сельсовет»</text:p>
      <text:p text:style-name="P21"><text:span text:style-name="T22">РЕШИЛ:</text:span><text:span text:style-name="T23"><text:s text:c="15"/></text:span></text:p>
      <text:p text:style-name="P24"><text:span text:style-name="T25"><text:s text:c="7"/></text:span><text:span text:style-name="T26">1.Утвердить отчет <text:s/>об испол</text:span><text:span text:style-name="T27">нении бюджета муниципального образования «Жан-Аульский сельсовет» за 2017 год:</text:span></text:p>
      <text:p text:style-name="P28">-по доходам в сумме <text:s/>- 5 427 195,86 рубля;</text:p>
      <text:p text:style-name="P29">-по расходам в сумме – 7 241 286,95 рублей;</text:p>
      <text:p text:style-name="P30">-дефицит бюджета в сумме – 1 814 091,09 рублей.</text:p>
      <text:p text:style-name="P31"><text:span text:style-name="T32">2. Назначить публичные слушания по обсужде</text:span><text:span text:style-name="T33">нию проекта Решения Совета МО «Жан-Аульский сельсовет» «Об исполнении бюджета МО «Жан-Аульский сельсовет» за 2017 год», на 22 мая 2018 года в 17-00 по местному времени. Публичные слушания с</text:span><text:span text:style-name="T34">о</text:span><text:span text:style-name="T35">стоятся в здании администрации МО «Жан-Аульский сельсовет» по адре</text:span><text:span text:style-name="T36">су: с. Жан-Аул, ул. Школьная, 17 «а».</text:span></text:p>
      <text:p text:style-name="P37">4. Назначить организатором проведения публичных слушаний Совет МО «Жан-Аульский сельсовет.</text:p>
      <text:p text:style-name="P38"><text:span text:style-name="T39">5. Обнародовать информацию о результатах публичных слушаний, об отсутствии или наличии предложений граждан с их перечислением п</text:span><text:span text:style-name="T40">о проекту решения «Об испо</text:span><text:span text:style-name="T41">л</text:span><text:span text:style-name="T42">нении бюджета МО «Жан-Аульский сельсовет» за 2017 год» в соответствии с положен</text:span><text:span text:style-name="T43">и</text:span><text:span text:style-name="T44">ем о порядке обнародования муниципальных <text:s/>правовых актов <text:s/>муниципального образ</text:span><text:span text:style-name="T45">о</text:span><text:span text:style-name="T46">вания «Жан-Аульский сельсовет».</text:span><text:bookmark-start text:name="_GoBack"/><text:bookmark-end text:name="_GoBack"/><text:span text:style-name="T47"><text:s text:c="2"/></text:span></text:p>
      <text:p text:style-name="P48">6. Данное Решение подлежит обнародованию на информационных стендах администрации, библиотеки и на официальном сайте администрации муниципального образования «Жан-Аульский сельсовет» в информационно-телекоммуникационной сети «Интернет».</text:p>
      <text:p text:style-name="P49">7. Настоящее Решение вступает в силу после официального обнародования.</text:p>
      <text:p text:style-name="P50"><text:span text:style-name="T51"><text:s text:c="117"/></text:span><text:span text:style-name="T52"><text:s text:c="20"/></text:span><text:span text:style-name="T53"><text:s text:c="43"/></text:span></text:p>
      <text:p text:style-name="P54">Председатель Совета</text:p>
      <text:p text:style-name="P55"><text:span text:style-name="T56">МО «Жан-Аульский сельсовет»<text:s/></text:span><text:span text:style-name="T57"><text:tab/></text:span><text:span text:style-name="T58"><text:tab/></text:span><text:span text:style-name="T59"><text:tab/></text:span><text:span text:style-name="T60"><text:tab/><text:s text:c="24"/>Н.А. Махова<text:s/></text:span></text:p>
      <text:p text:style-name="P61"/>
      <text:p text:style-name="P62">Глава муниципального образования<text:s/></text:p>
      <text:p text:style-name="P63">«Жан-Аульский сельсовет»<text:tab/><text:tab/><text:tab/><text:tab/><text:tab/><text:s text:c="24"/>Н.А. Махова</text:p>
      <text:p text:style-name="P64"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style:text-autospace="none" style:vertical-align="auto" fo:margin-bottom="0in" fo:line-height="100%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irst</dc:creator>
    <meta:creation-date>2010-03-04T05:51:00Z</meta:creation-date>
    <dc:date>2018-06-07T07:52:00Z</dc:date>
    <meta:print-date>2017-06-22T10:51:00Z</meta:print-date>
    <meta:template xlink:href="Normal" xlink:type="simple"/>
    <meta:editing-cycles>5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0" meta:character-count="2608" meta:row-count="18" meta:non-whitespace-character-count="2223"/>
  </office:meta>
</office:document-meta>
</file>